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generatiewoning en dakkapel op het perceel Wogmeer 48A, 1711 SR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2021-001176 voor een aanvraag beschikking voor realiseren van een generatiewoning en dakkapel op locatie Wogmeer 48A, 1711 SR Hensbroe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402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generatiewoning en dakkapel op het perceel Wogmeer 48A, 1711 SR Hensbroek. De vergunning is verleend.</meta:user-defined>
    <meta:user-defined meta:name="DCTERMS.W3CDTF/DCTERMS.available">2021-11-18</meta:user-defined>
    <meta:user-defined meta:name="DCTERMS.W3CDTF/OVERHEIDop.jaargang">2021</meta:user-defined>
    <meta:user-defined meta:name="OVERHEIDop.publicationIssue">414020</meta:user-defined>
    <meta:user-defined meta:name="OVERHEIDop.GmbID/DC.identifier">gmb-2021-414020</meta:user-defined>
    <meta:user-defined meta:name="OVERHEIDop.versieInformatie"/>
  </office:meta>
</office:document-meta>
</file>