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tlaan 17, 5237 NB te 's-Hertogenbosch, het vervangen kozijn garagede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kozijn garagedeur</text:span>
          </text:p>
            <text:p text:style-name="common-al"/>
            <text:p text:style-name="common-al">
            <text:span text:style-name="nadrukvet">Adres of locatie:</text:span> Duitlaan 17, 5237 NB te 's-Hertogenbosch</text:p>
            <text:p text:style-name="common-al">
            <text:span text:style-name="nadrukvet">Omschrijving:</text:span> het vervangen kozijn garagede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69</text:p>
            <text:p text:style-name="common-al">
            <text:span text:style-name="nadrukvet">Datum ontvangst:</text:span> 7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0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63.611 415916.303</meta:user-defined>
    <meta:user-defined meta:name="DC.title">Duitlaan 17, 5237 NB te 's-Hertogenbosch, het vervangen kozijn garagedeur, omgevingsvergunning</meta:user-defined>
    <meta:user-defined meta:name="OVERHEID.PostcodeHuisnummer/OVERHEIDop.postcodeHuisnummer">5237NB 17</meta:user-defined>
    <meta:user-defined meta:name="OVERHEIDop.straatnaam">Duitlaan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02</meta:user-defined>
    <meta:user-defined meta:name="OVERHEIDop.GmbID/DC.identifier">gmb-2021-41402</meta:user-defined>
    <meta:user-defined meta:name="OVERHEIDop.versieInformatie"/>
  </office:meta>
</office:document-meta>
</file>