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draf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WABO-2021-405 voor een omgevingsvergunning op locatie Hondsdraf 14 te Leusden. De vergunning is toegekend. Het besluit betreft het plaatsen van een dakkapel op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40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ndsdraf 14 te Leus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13</meta:user-defined>
    <meta:user-defined meta:name="OVERHEIDop.GmbID/DC.identifier">gmb-2021-414013</meta:user-defined>
    <meta:user-defined meta:name="OVERHEIDop.versieInformatie"/>
  </office:meta>
</office:document-meta>
</file>