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Instellen geslotenverklaring en parkeerverbod warenmarktlocatie Lemmer</text:p>
      <text:section text:name="regeling_id1-3-2" text:style-name="regeling">
        <text:section text:name="aanhef_id1-3-2-1" text:style-name="aanhef">
          <text:section text:name="context_id1-3-2-1-1" text:style-name="context">
            <text:p text:style-name="context.al">Kenmerk: Z.647949</text:p>
            <text:p text:style-name="context_bottom"/>
          </text:section>
          <text:p text:style-name="aanhef_wie">Burgemeester en wethouders van De Fryske Marren,</text:p>
          <text:section text:name="considerans_id1-3-2-1-3" text:style-name="considerans">
            <text:p text:style-name="tussenkopvet">
            <text:span text:style-name="nadrukvet">gelet op</text:span>
          </text:p>
            <text:p text:style-name="considerans.al">artikel 18 van de Wegenverkeerswet 1994, het Besluit Adminstratieve Bepalingen inzake het Wegverkeer (BABW), het Reglement Verkeersregels en Verkeerstekens 1990 en de Algemene wet bestuursrecht;</text:p>
            <text:p text:style-name="tussenkopvet">
            <text:span text:style-name="nadrukvet">overwegende dat:</text:span>
          </text:p>
            <text:p text:style-name="considerans.al">- de warenmarkt is vastgesteld in het Besluit tot het instellen van warenmarkten;</text:p>
            <text:p text:style-name="considerans.al">- de warenmarkt plaatsvindt op donderdag van 12.00 uur tot 17.00 uur op het Fedde Schurerplein, het Kerkhof, de Gedempte Gracht en de Kortestreek te Lemmer, waarbij er twee uur voor aanvang en na beëindiging van de warenmarkt aan- en afvoer mag zijn van koopwaar;</text:p>
            <text:p text:style-name="considerans.al">- de warenmarktlocatie in beheer en eigendom is van gemeente De Fryske Marren;</text:p>
            <text:p text:style-name="considerans.al">- de warenmarktlocatie voor een ieder toegankelijk is;</text:p>
            <text:p text:style-name="considerans.al">- op grond van artikel 15, eerste lid, van de Wegenverkeerswet 1994 moet een verkeersbesluit worden genomen voor de plaatsing of verwijdering van de in artikel 12 BABW genoemde verkeerstekens, alsmede voor onderborden voor zover daarvoor een gebod of verbod ontstaat of wordt gewijzigd;</text:p>
            <text:p text:style-name="tussenkopvet">uit oogpunt van:</text:p>
            <text:p text:style-name="considerans.al">- het verzekeren van de veiligheid op de weg;</text:p>
            <text:p text:style-name="considerans.al">- het beschermen van weggebruikers en passagiers;</text:p>
            <text:p text:style-name="considerans.al">- het voorkomen of beperken van door het verkeer veroorzaakte aantasting van het karakter of van de functie van objecten of gebieden;</text:p>
            <text:p text:style-name="considerans.al"/>
            <text:p text:style-name="tussenkopvet">gewenst is:</text:p>
            <text:p text:style-name="considerans.al">- dat verkeer ten behoeve van trouwerijen, begrafenissen en evenementen op de warenmarktlocatie mogelijk moet blijven;</text:p>
            <text:p text:style-name="considerans.al">- dat verkeer ten behoeve van bevoorrading via Gedempte Gracht mogelijk is mits er voorafgaand afstemming heeft plaatsgevonden met de marktmeester;</text:p>
            <text:p text:style-name="considerans.al">- om de warenmarktlocatie ter verduidelijking permanent aan te duiden met een bord, waarop duidelijk is aangegeven wanneer de warenmarkt plaatsvindt; </text:p>
            <text:p text:style-name="tussenkopcur">Motivering</text:p>
            <text:p text:style-name="considerans.al">Deze maatregelen zijn nodig om de verkeersveiligheid te waarborgen. Aan de hand van de verkeersmaatregelen wordt verkeer op de marktlocatie geweerd. Rijdende en geparkeerde motorvoertuigen op de marktlocatie doen afbreuk aan de verblijfskwaliteit en verkeersveiligheid op de warenmarkt. </text:p>
            <text:p text:style-name="tussenkopcur">Belanghebbenden</text:p>
            <text:p text:style-name="considerans.al">De verkeersmaatregelen zijn afgestemd met Ondernemers Vereniging Lemmer (OVL) en de Marktcommissie De Fryske Marren. </text:p>
            <text:p text:style-name="tussenkopcur">Gehoord</text:p>
            <text:p text:style-name="considerans.al">Overeenkomstig artikel 24 van het Besluit administratieve bepalingen inzake het wegverkeer is overleg gepleegd met de Politie Noord-Nederland, Team A5 Sneek, afdeling Verkeer en kan instemmen met dit verkeersbesluit. De marktopstelling is afgestemd met Veiligheidsregio Fryslân, Risicobeheersing Brandweer Fryslân, afdeling Zuidwes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door plaatsing van schragen met borden overenkomstig model C1 van bijlage I van het Reglement verkeersregels en verkeerstekens 1990, in beide richtingen gesloten te verklaren voor voertuigen, ruiters en geleiders van rij- of trekdieren of vee, op donderdagen van 10:00 tot 19:00 uur, te weten:</text:p>
            <text:p text:style-name="common-al">- het Fedde Schurerplein;</text:p>
            <text:p text:style-name="common-al">- de Gedempte Gracht en,</text:p>
            <text:p text:style-name="common-al">- het Kerkhof.</text:p>
            <text:p text:style-name="common-al">2. door plaatsing van het bord E4 en het Reglement verkeersregels en verkeerstekens 1990, met onderbord OB310p "Parkeren verboden op donderdag van 10:00 - 19:00 uur i.v.m. warenmarkt";</text:p>
            <text:p text:style-name="common-al">3. door het van kracht worden van dit besluit komen de verkeersmaatregelen in het onderhavige verkeersgebied te vervallen, als deze met dit besluit in strijd zijn dan wel hiermee niet in overeenstemming zijn.</text:p>
            <text:p text:style-name="last-al">4. Het verkeersbesluit weekmarkt Lemmer, vastgesteld op 17 april 2018, wordt ingetrokken.</text:p>
            <text:p text:style-name="tekst_bottom"/>
          </text:section>
        </text:section>
        <text:section text:name="regeling-sluiting_id1-3-2-3" text:style-name="regeling-sluiting">
          <text:section text:name="gegeven_id1-3-2-3-1" text:style-name="gegeven">
            <text:p text:style-name="dagtekening">
            <text:span text:style-name="plaats">Joure, </text:span>
            <text:span text:style-name="datum">5 oktober 2021</text:span>
          </text:p>
          </text:section>
          <text:section text:name="ondertekening_id1-3-2-3-2">
            <text:p><text:span text:style-name="functie">Burgemeester en wethouders van De Fryske Marren,</text:span></text:p>
          </text:section>
          <text:section text:name="ondertekening_id1-3-2-3-3">
            <text:p><text:span text:style-name="functie">gemeentesecretaris; burgemeester</text:span></text:p>
            <text:p><text:span text:style-name="ondertekening_naam">
            <text:span text:style-name="voornaam">Ditta Cazemier; Fred Veenstra </text:span>
            <text:span text:style-name="achternaam"/>
          </text:span></text:p>
          </text:section>
        </text:section>
        <text:section text:name="bezwaarschrift_id1-3-2-4" text:style-name="bezwaarschrift">
          <text:p text:style-name="bezwaarschrift_top"/>
          <text:p text:style-name="tussenkopvet">Vereisten bezwaarschrift</text:p>
          <text:p text:style-name="bezwaarschrift_al">Op grond van de Algemene wet bestuursrecht kan tegen dit besluit binnen zes weken na dag van bekendmaking bezwaar worden gemaakt. Het bezwaarschrift moet gericht worden aan het bestuursorgaan, welke het besluit heeft genomen:.</text:p>
          <text:p text:style-name="bezwaarschrift_al">Het bezwaarschrift dient te zijn ondertekend en het volgende te bevatten:</text:p>
          <text:list text:style-name="id1-3-2-4-4">
            <text:list-item text:style-override="id1-3-2-4-4-1">
              <text:number>a.</text:number>
              <text:p text:style-name="al">naam en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p text:style-name="bezwaarschrift_al">Een bezwaarschrift schorst de werking van een besluit niet.</text:p>
          <text:p text:style-name="tussenkopvet">Voorlopige voorziening</text:p>
          <text:p text:style-name="bezwaarschrift_al">Op grond van artikel 8:81 van de Algemene wet bestuursrecht kunt u de voorzieningenrechter van de rechtbank Noord-Nederland, Afdeling bestuursrecht, Postbus 150, 9700 AD te Groningen verzoeken een voorlopige voorziening te treffen, indien onverwijlde spoed, gelet op de betrokken belangen, dat vereist. Voorwaarde is wel dat u ook bezwaar heeft gemaakt. </text:p>
          <text:p text:style-name="tussenkopvet">Digitaal indienen voorlopige voorziening</text:p>
          <text:p text:style-name="bezwaarschrift_al">Een voorlopige voorziening kan ook digitaal bij de rechtbank worden ingediend en wel via http://loket.rechtspraak.nl/bestuursrecht. Daarvoor moet u wel beschikken over een elektronische handtekening (DigiD). Kijk op deze site voor de precieze voorwaar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14007</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007</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007</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De Fryske Marren</meta:user-defined>
    <meta:user-defined meta:name="OVERHEID.Gemeente/OVERHEID.authority">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De Fryske Marren - Instellen geslotenverklaring en parkeerverbod weekmarktlocatie - Lemm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C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Instellen geslotenverklaring en parkeerverbod warenmarktlocatie Lemmer</meta:user-defined>
    <meta:user-defined meta:name="DCTERMS.W3CDTF/DCTERMS.available">2021-11-18</meta:user-defined>
    <meta:user-defined meta:name="DCTERMS.W3CDTF/OVERHEIDop.jaargang">2021</meta:user-defined>
    <meta:user-defined meta:name="OVERHEIDop.publicationIssue">414007</meta:user-defined>
    <meta:user-defined meta:name="OVERHEIDop.GmbID/DC.identifier">gmb-2021-414007</meta:user-defined>
    <meta:user-defined meta:name="OVERHEIDop.versieInformatie"/>
  </office:meta>
</office:document-meta>
</file>