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ffelstraat 3 1445 HR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Gaffelstraat 3 1445 HR Purmerend. De aanvraag is geregistreerd onder zaaknummer Z2021-1327. De aanvraag betreft:</text:p>
            <text:p text:style-name="common-al">plaatsen dakkapel voordakvlak en dakopbouw achterzijde wo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40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ffelstraat 3 1445 HR Purmerend</meta:user-defined>
    <meta:user-defined meta:name="DCTERMS.W3CDTF/DCTERMS.available">2021-11-18</meta:user-defined>
    <meta:user-defined meta:name="DCTERMS.W3CDTF/OVERHEIDop.jaargang">2021</meta:user-defined>
    <meta:user-defined meta:name="OVERHEIDop.externeBijlage">mw. L. Riep|exb-2021-66783</meta:user-defined>
    <meta:user-defined meta:name="OVERHEIDop.publicationIssue">414003</meta:user-defined>
    <meta:user-defined meta:name="OVERHEIDop.GmbID/DC.identifier">gmb-2021-414003</meta:user-defined>
    <meta:user-defined meta:name="OVERHEIDop.versieInformatie"/>
  </office:meta>
</office:document-meta>
</file>