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et realiseren van een sport BSO, Koppeldreef 2 5674N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het realiseren van een sport BSO</text:p>
            <text:p text:style-name="common-al">Locatie: Koppeldreef 2 5674NA Nuenen</text:p>
            <text:p text:style-name="common-al">Ontvangen op: 15-11-2021</text:p>
            <text:p text:style-name="common-al">Zaaknummer: 0820100929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399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009293</meta:user-defined>
    <meta:user-defined meta:name="DCTERMS.abstract">het wijzigen van het gebruik ten behoeve van het realiseren van een sport BSO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en behoeve van het realiseren van een sport BSO, Koppeldreef 2 5674NA Nuenen: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91</meta:user-defined>
    <meta:user-defined meta:name="OVERHEIDop.GmbID/DC.identifier">gmb-2021-413991</meta:user-defined>
    <meta:user-defined meta:name="OVERHEIDop.versieInformatie"/>
  </office:meta>
</office:document-meta>
</file>