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algemene gehandicaptenparkeerplaats - Fresiastraat te Made </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Besluiten</text:p>
            <text:p text:style-name="common-al">Het instellen van een tweede algemene gehandicaptenparkeerplaats op de Fresiastraat te Made, ter hoogte van de Fresiaflat op nummer 1, door het plaatsen van bord E6 (Gehandicaptenparkeerplaats) en een onderbord met tijdvenster “ma t/m vr 08:00 – 17:00 h” van bijlage 1 van het RVV 1990. </text:p>
            <text:p text:style-name="common-al">
            <text:span text:style-name="nadrukcur">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vereenkomstig artikel 24 van het BABW is overleg gevoerd met een gemachtigde van de korpschef van de politie van district Zeeland-West Brabant.</text:p>
            <text:p text:style-name="common-al"/>
            <text:p text:style-name="tussenkopcur">Overwegingen</text:p>
            <text:p text:style-name="common-al">Op de Fresiastraat te Made, ter hoogte van de Fresiaflat op nummer 1 is het gezondheidscentrum ‘Centrum voor Vitaliteit’ gevestigd. Dit centrum biedt de zorg voor mensen met een complexe gezondheid of een kwetsbare gezondheid. Een groot deel van de bezoekers hebben een beperking in het loopvermogen en zijn in het bezit van een gehandicaptenparkeerkaart. Binnen de loopafstanden zijn er onvoldoende beschikbare parkeerplaatsen aanwezig. Daarnaast wordt de beschikbare algemene gehandicaptenparkeerplaats als smal ervaren door bezoekers die in het bezit zijn van een rolstoel of rollator. Met het verbreden van de bestaande gehandicaptenparkeerplaats door een deel van het trottoir ter beschikking te stellen voor deze parkeerplaats wordt dit verholpen. Het aanwijzen van een tweede gehandicaptenparkeerplaats zorgt ervoor dat bezoekers toegankelijker kunnen parkeren. Er worden venstertijden gesteld om parkeergebruikers tegemoet te komen. Buiten de venstertijden mogen bewoners gebruik maken van de parkeerplaats. </text:p>
            <text:p text:style-name="common-al">Gelet op bovenstaande stelt de gemeente de tweede algemene gehandicaptenparkeerplaats op de Fresiastraat te Made, ter hoogte van huisnummer 1, in door het plaatsen van bord E6 en een onderbord met tijdvenster “ma t/m vr 08:00 – 17:00 h” van bijlage 1 van het RVV 1990.</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last-al"/>
            <text:p text:style-name="tekst_bottom"/>
          </text:section>
        </text:section>
        <text:section text:name="regeling-sluiting_id1-3-2-3" text:style-name="regeling-sluiting">
          <text:section text:name="ondertekening_id1-3-2-3-1">
            <text:p><text:span text:style-name="functie">Made, 6-11-2021</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
            <text:span text:style-name="nadrukcur">Bezwaarprocedure</text:span>
          </text:span>
        </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39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rimmelen - Instellen algemene gehandicaptenparkeerplaats - Fresiastraat te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algemene gehandicaptenparkeerplaats - Fresiastraat te Made </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algemene gehandicaptenparkeerplaats - Fresiastraat te Made</meta:user-defined>
    <meta:user-defined meta:name="DCTERMS.W3CDTF/DCTERMS.available">2021-11-25</meta:user-defined>
    <meta:user-defined meta:name="OVERHEIDop.externeBijlage">Politieadvies|exb-2021-66781</meta:user-defined>
    <meta:user-defined meta:name="OVERHEIDop.externeBijlage">Bordentekening|exb-2021-66782</meta:user-defined>
    <meta:user-defined meta:name="DCTERMS.W3CDTF/OVERHEIDop.jaargang">2021</meta:user-defined>
    <meta:user-defined meta:name="OVERHEIDop.publicationIssue">413990</meta:user-defined>
    <meta:user-defined meta:name="OVERHEIDop.GmbID/DC.identifier">gmb-2021-413990</meta:user-defined>
    <meta:user-defined meta:name="OVERHEIDop.versieInformatie"/>
  </office:meta>
</office:document-meta>
</file>