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perceel P677 (De Beeksche waterloop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1</text:p>
            <text:p text:style-name="common-al">Verleend op 16 november 2021</text:p>
            <text:p text:style-name="common-al">het aanplanten van een stuk leembossen</text:p>
            <text:p text:style-name="common-al">Reguliere procedure voor de activiteit: aanlegg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398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2021291</meta:user-defined>
    <meta:user-defined meta:name="DCTERMS.abstract">het aanplanten van een stuk leembossen</meta:user-defined>
    <dc:language>nl</dc:language>
    <meta:user-defined meta:name="OVERHEIDop.locatietype/OVERHEIDop.gebiedsmarkering">Weg</meta:user-defined>
    <meta:user-defined meta:name="DC.title">Verleende omgevingsvergunning Kadastraal perceel P677 (De Beeksche waterloop) in Sint-Michielsgest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85</meta:user-defined>
    <meta:user-defined meta:name="OVERHEIDop.GmbID/DC.identifier">gmb-2021-413985</meta:user-defined>
    <meta:user-defined meta:name="OVERHEIDop.versieInformatie"/>
  </office:meta>
</office:document-meta>
</file>