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voorgevel woonhuis aan Oeverstraat 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289417</text:p>
            <text:p text:style-name="common-al">Voor: Project “Renoveren van Voorgevel Woonhuis” bestaande uit de activiteiten Veranderen van een Gemeentelijk Monument en Bouwen van een bouwwerk.</text:p>
            <text:p text:style-name="common-al">Locatie: Oeverstraat 3, (3961 AM) Wijk bij Duurstede</text:p>
            <text:p text:style-name="common-al">Door dit besluit is de nieuwe uiterste beslisdatum 23 december 2021.</text:p>
            <text:p text:style-name="last-al">Kenmerk gemeente WbD: 2021-5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9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417</meta:user-defined>
    <dc:language>nl</dc:language>
    <meta:user-defined meta:name="OVERHEIDop.locatietype/OVERHEIDop.gebiedsmarkering">Adres</meta:user-defined>
    <meta:user-defined meta:name="DC.title">Verlenging beslistermijn voor het renoveren van voorgevel woonhuis aan Oeverstraat 3 te Wijk bij Duurstede</meta:user-defined>
    <meta:user-defined meta:name="DCTERMS.W3CDTF/DCTERMS.available">2021-11-18</meta:user-defined>
    <meta:user-defined meta:name="DCTERMS.W3CDTF/OVERHEIDop.jaargang">2021</meta:user-defined>
    <meta:user-defined meta:name="OVERHEIDop.publicationIssue">413982</meta:user-defined>
    <meta:user-defined meta:name="OVERHEIDop.GmbID/DC.identifier">gmb-2021-413982</meta:user-defined>
    <meta:user-defined meta:name="OVERHEIDop.versieInformatie"/>
  </office:meta>
</office:document-meta>
</file>