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Boxbergerweg (voorlopig) 55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7402021</text:p>
            <text:p text:style-name="common-al">Ingekomen: 12-11-2021</text:p>
            <text:p text:style-name="common-al">Locatie: Boxbergerweg (voorlopig) 55a Wesep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39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740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Boxbergerweg (voorlopig) 55a Wesep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980</meta:user-defined>
    <meta:user-defined meta:name="OVERHEIDop.GmbID/DC.identifier">gmb-2021-413980</meta:user-defined>
    <meta:user-defined meta:name="OVERHEIDop.versieInformatie"/>
  </office:meta>
</office:document-meta>
</file>