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bedrijfsgebouw aan Spiegelweg 1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280506</text:p>
            <text:p text:style-name="common-al">Voor: Project “Oprichten bedrijfsgebouw” bestaande uit de activiteit Bouwen van een bouwwerk.</text:p>
            <text:p text:style-name="common-al">Locatie: Spiegelweg 1, (3945 LD) Cothen</text:p>
            <text:p text:style-name="common-al">Door dit besluit is de nieuwe uiterste beslisdatum 25 december 2021.</text:p>
            <text:p text:style-name="last-al">Kenmerk gemeente WbD: 2021-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9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506</meta:user-defined>
    <dc:language>nl</dc:language>
    <meta:user-defined meta:name="OVERHEIDop.locatietype/OVERHEIDop.gebiedsmarkering">Adres</meta:user-defined>
    <meta:user-defined meta:name="DC.title">Verlenging beslistermijn voor het oprichten bedrijfsgebouw aan Spiegelweg 1 te Cothen</meta:user-defined>
    <meta:user-defined meta:name="DCTERMS.W3CDTF/DCTERMS.available">2021-11-18</meta:user-defined>
    <meta:user-defined meta:name="DCTERMS.W3CDTF/OVERHEIDop.jaargang">2021</meta:user-defined>
    <meta:user-defined meta:name="OVERHEIDop.publicationIssue">413977</meta:user-defined>
    <meta:user-defined meta:name="OVERHEIDop.GmbID/DC.identifier">gmb-2021-413977</meta:user-defined>
    <meta:user-defined meta:name="OVERHEIDop.versieInformatie"/>
  </office:meta>
</office:document-meta>
</file>