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Aderweg 8 te Roelofarendsveen zal worden afgesloten op 25 november van 7.00 t/m 18.00 uur 2021, 39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november 2021</text:p>
            <text:p text:style-name="common-al"/>
            <text:p text:style-name="last-al">Kenmerk: 3989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25 november 2021 zal de Aderweg te Roelofarendsveen afgesloten zijn vanwege werkzaamhe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39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de Aderweg 8 te Roelofarendsveen zal worden afgesloten op 25 november van 7.00 t/m 18.00 uur 2021, 39895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76</meta:user-defined>
    <meta:user-defined meta:name="OVERHEIDop.GmbID/DC.identifier">gmb-2021-413976</meta:user-defined>
    <meta:user-defined meta:name="OVERHEIDop.versieInformatie"/>
  </office:meta>
</office:document-meta>
</file>