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20, 5211 XC te 's-Hertogenbosch, het aanpassen/uitbreiden van een ko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eurdsepoort 20, 5211 XC te 's-Hertogenbosch</text:p>
            <text:p text:style-name="common-al">
            <text:span text:style-name="nadrukvet">Omschrijving: </text:span>het aanpassen/uitbreiden van een kozij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539</text:p>
            <text:p text:style-name="common-al">
            <text:span text:style-name="nadrukvet">Uiterste beslisdatum: 22 maart 2021</text:span>
            <text:span text:style-name="nadrukvet">
              <text:span text:style-name="nadrukcur">
                <text:span text:style-name="nadrukondlijn"/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9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9.715 410733.426</meta:user-defined>
    <meta:user-defined meta:name="DC.title">Beurdsepoort 20, 5211 XC te 's-Hertogenbosch, het aanpassen/uitbreiden van een kozijn, omgevingsvergunning</meta:user-defined>
    <meta:user-defined meta:name="OVERHEID.PostcodeHuisnummer/OVERHEIDop.postcodeHuisnummer">5211XC 20</meta:user-defined>
    <meta:user-defined meta:name="OVERHEIDop.straatnaam">Beurdsepoort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397</meta:user-defined>
    <meta:user-defined meta:name="OVERHEIDop.GmbID/DC.identifier">gmb-2021-41397</meta:user-defined>
    <meta:user-defined meta:name="OVERHEIDop.versieInformatie"/>
  </office:meta>
</office:document-meta>
</file>