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ajoor van Swietenlaan 19, 8382 C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voegen 2 extra B&amp;B eenheden en plaatsen dakkapel, handelen in strijd met regels ruimtelijke ordening, verlenging beslistermijn, verzenddatum 10-11-2021, zaaknummer 31271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396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6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6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ederiksoord, Majoor van Swietenlaan 19, 8382 CE,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69</meta:user-defined>
    <meta:user-defined meta:name="OVERHEIDop.GmbID/DC.identifier">gmb-2021-413969</meta:user-defined>
    <meta:user-defined meta:name="OVERHEIDop.versieInformatie"/>
  </office:meta>
</office:document-meta>
</file>