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ussen Skeanpaed Terwispel en Wetterkant 27 te Gorredijk</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gemeente een aanvraag ontvangen voor een evenementenvergunning op de locatie tussen Skeanpaed Terwispel en Wetterkant 27 te Gorredijk. De aanvraag is geregistreerd onder zaaknummer EV-2021-6111. De aanvraag betreft:</text:p>
            <text:p text:style-name="common-al">ICW veldrit op 19 december 2021</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396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6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6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tussen Skeanpaed Terwispel en Wetterkant 27 te Gorredijk</meta:user-defined>
    <meta:user-defined meta:name="DCTERMS.W3CDTF/DCTERMS.available">2021-11-18</meta:user-defined>
    <meta:user-defined meta:name="DCTERMS.W3CDTF/OVERHEIDop.jaargang">2021</meta:user-defined>
    <meta:user-defined meta:name="OVERHEIDop.publicationIssue">413968</meta:user-defined>
    <meta:user-defined meta:name="OVERHEIDop.GmbID/DC.identifier">gmb-2021-413968</meta:user-defined>
    <meta:user-defined meta:name="OVERHEIDop.versieInformatie"/>
  </office:meta>
</office:document-meta>
</file>