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weg 12 te Achthuizen</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aanvraag ontvangen voor een omgevingsvergunning betreffende het bouwen van een garage op locatie Zandweg 12 te Achthuizen. De aanvraag is geregistreerd onder zaaknummer Z/21/188572 / W2021-08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396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6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6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andweg 12 te Achthuizen</meta:user-defined>
    <meta:user-defined meta:name="DCTERMS.W3CDTF/DCTERMS.available">2021-11-23</meta:user-defined>
    <meta:user-defined meta:name="DCTERMS.W3CDTF/OVERHEIDop.jaargang">2021</meta:user-defined>
    <meta:user-defined meta:name="OVERHEIDop.publicationIssue">413966</meta:user-defined>
    <meta:user-defined meta:name="OVERHEIDop.GmbID/DC.identifier">gmb-2021-413966</meta:user-defined>
    <meta:user-defined meta:name="OVERHEIDop.versieInformatie"/>
  </office:meta>
</office:document-meta>
</file>