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Englaan 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november 2021 heeft de gemeente een aanvraag ontvangen voor het plaatsen van een dakkapel in het voordakvlak van de woning op locatie Nieuwe Englaan 4 te Bussum. De aanvraag is geregistreerd onder zaaknummer HZ_WABO-21-2102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13963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963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963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Nieuwe Englaan 4 te Bussum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3963</meta:user-defined>
    <meta:user-defined meta:name="OVERHEIDop.GmbID/DC.identifier">gmb-2021-413963</meta:user-defined>
    <meta:user-defined meta:name="OVERHEIDop.versieInformatie"/>
  </office:meta>
</office:document-meta>
</file>