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807, het bouwen van 16 woningen Frans Halsstraat/Jan Vermeerstr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396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807</meta:user-defined>
    <meta:user-defined meta:name="DCTERMS.abstract">het bouwen van 16 woningen Frans Halsstraat/Jan Vermeerstraat te Almelo</meta:user-defined>
    <dc:language>nl</dc:language>
    <meta:user-defined meta:name="OVERHEIDop.locatietype/OVERHEIDop.gebiedsmarkering">Punt</meta:user-defined>
    <meta:user-defined meta:name="DC.title">Ingediende aanvraag omgevingsvergunning, Z/21/124807, het bouwen van 16 woningen Frans Halsstraat/Jan Vermeerstraat te Alme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62</meta:user-defined>
    <meta:user-defined meta:name="OVERHEIDop.GmbID/DC.identifier">gmb-2021-413962</meta:user-defined>
    <meta:user-defined meta:name="OVERHEIDop.versieInformatie"/>
  </office:meta>
</office:document-meta>
</file>