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voor het vernieuwen en vergroten schuur op het perceel Zuid-Spierdijkerweg 56, 1641 LC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1 besloten om de beslistermijn voor de aanvraag met zaaknummer 2021-001014 voor een aanvraag beschikking voor vernieuwen en vergroten schuur op locatie Zuid-Spierdijkerweg 56, 1641 LC Spier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verleggen van een 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1395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5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5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aanvraag beschikking voor het vernieuwen en vergroten schuur op het perceel Zuid-Spierdijkerweg 56, 1641 LC Spierdijk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959</meta:user-defined>
    <meta:user-defined meta:name="OVERHEIDop.GmbID/DC.identifier">gmb-2021-413959</meta:user-defined>
    <meta:user-defined meta:name="OVERHEIDop.versieInformatie"/>
  </office:meta>
</office:document-meta>
</file>