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Nijlaar ongen.  Den Ham, bouwen van een bedrijfshal, verzonden 16-11-2021, zaaknummer 1700ESUITE37969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Nijlaar ongen. Den Ham</text:p>
            <text:p text:style-name="common-al">Project: bouwen van een bedrijfshal </text:p>
            <text:p text:style-name="common-al">Verzonden: 16-11-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13958</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958</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958</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0ESUITE379692021</meta:user-defined>
    <meta:user-defined meta:name="DCTERMS.abstract">bouwen van een bedrijfshal op het bedrijventerrein Kroezenhoek west</meta:user-defined>
    <dc:language>nl</dc:language>
    <meta:user-defined meta:name="OVERHEIDop.locatietype/OVERHEIDop.gebiedsmarkering">Punt</meta:user-defined>
    <meta:user-defined meta:name="DC.title">Gemeente Twenterand - verleende omgevingsvergunning, Nijlaar ongen.  Den Ham, bouwen van een bedrijfshal, verzonden 16-11-2021, zaaknummer 1700ESUITE379692021.</meta:user-defined>
    <meta:user-defined meta:name="DCTERMS.W3CDTF/DCTERMS.available">2021-11-24</meta:user-defined>
    <meta:user-defined meta:name="DCTERMS.W3CDTF/OVERHEIDop.jaargang">2021</meta:user-defined>
    <meta:user-defined meta:name="OVERHEIDop.publicationIssue">413958</meta:user-defined>
    <meta:user-defined meta:name="OVERHEIDop.GmbID/DC.identifier">gmb-2021-413958</meta:user-defined>
    <meta:user-defined meta:name="OVERHEIDop.versieInformatie"/>
  </office:meta>
</office:document-meta>
</file>