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maken van een constructieve doorbraak en het wijzigen van de zijgevel, Glanswit 2, 2718AD Zoetermeer op 15 november 2021</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mgevingsvergunning ontvangen voor het maken van een constructieve doorbraak en het wijzigen van de zijgevel op de locatie Glanswit 2, 2718AD Zoetermeer. De aanvraag is geregistreerd onder zaaknummer 2021-00479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395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5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5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lanswit 2, 2718AD Zoetermeer</meta:user-defined>
    <dc:language>nl</dc:language>
    <meta:user-defined meta:name="OVERHEIDop.locatietype/OVERHEIDop.gebiedsmarkering">Punt</meta:user-defined>
    <meta:user-defined meta:name="DC.title">Ingediende aanvraag omgevingsvergunning voor het maken van een constructieve doorbraak en het wijzigen van de zijgevel, Glanswit 2, 2718AD Zoetermeer op 15 november 2021</meta:user-defined>
    <meta:user-defined meta:name="DCTERMS.W3CDTF/DCTERMS.available">2021-11-18</meta:user-defined>
    <meta:user-defined meta:name="DCTERMS.W3CDTF/OVERHEIDop.jaargang">2021</meta:user-defined>
    <meta:user-defined meta:name="OVERHEIDop.publicationIssue">413950</meta:user-defined>
    <meta:user-defined meta:name="OVERHEIDop.GmbID/DC.identifier">gmb-2021-413950</meta:user-defined>
    <meta:user-defined meta:name="OVERHEIDop.versieInformatie"/>
  </office:meta>
</office:document-meta>
</file>