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bedrijfswoning aan Groenewoudseweg 11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298500</text:p>
            <text:p text:style-name="common-al">Voor : vergroten bedrijfswoning</text:p>
            <text:p text:style-name="common-al">Locatie : Groenewoudseweg 11, (3945 BC) Cothen</text:p>
            <text:p text:style-name="common-al">Datum ontvangst : 10-11-2021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1-52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13949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94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94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8500</meta:user-defined>
    <dc:language>nl</dc:language>
    <meta:user-defined meta:name="OVERHEIDop.locatietype/OVERHEIDop.gebiedsmarkering">Adres</meta:user-defined>
    <meta:user-defined meta:name="DC.title">Aanvraag vergunning voor het vergroten bedrijfswoning aan Groenewoudseweg 11 te Cothen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949</meta:user-defined>
    <meta:user-defined meta:name="OVERHEIDop.GmbID/DC.identifier">gmb-2021-413949</meta:user-defined>
    <meta:user-defined meta:name="OVERHEIDop.versieInformatie"/>
  </office:meta>
</office:document-meta>
</file>