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oordoostpolder maken bekend dat zij een aanvraag hebben ontvangen voor het stellen van maatwerkvoorschriften voor:</text:p>
            <text:p text:style-name="common-al"/>
            <text:p text:style-name="common-al">Omschrijving : Lozingen op/in de bodem vanaf agrarische wasplaats</text:p>
            <text:p text:style-name="common-al">Aanvrager : Mts. Blok-Postmus</text:p>
            <text:p text:style-name="common-al">Locatie : Noordermiddenweg 9 in Espel</text:p>
            <text:p text:style-name="common-al">Datum ontvangst : 15 november 2021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</text:p>
            <text:p text:style-name="last-al">Kenmerk: Z2021-0147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394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4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4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48</meta:user-defined>
    <meta:user-defined meta:name="OVERHEIDop.GmbID/DC.identifier">gmb-2021-413948</meta:user-defined>
    <meta:user-defined meta:name="OVERHEIDop.versieInformatie"/>
  </office:meta>
</office:document-meta>
</file>