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gaardslaan 81, 7339 AN, Ugchelen, het kappen van een beu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5 november 2021 </text:p>
            <text:p text:style-name="common-al">Wabonummer: D21/02868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13946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946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946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1/028681</meta:user-defined>
    <dc:language>nl</dc:language>
    <meta:user-defined meta:name="OVERHEIDop.locatietype/OVERHEIDop.gebiedsmarkering">Adres</meta:user-defined>
    <meta:user-defined meta:name="DC.title">Aanvraag omgevingsvergunning Bogaardslaan 81, 7339 AN, Ugchelen, het kappen van een beuk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3946</meta:user-defined>
    <meta:user-defined meta:name="OVERHEIDop.GmbID/DC.identifier">gmb-2021-413946</meta:user-defined>
    <meta:user-defined meta:name="OVERHEIDop.versieInformatie"/>
  </office:meta>
</office:document-meta>
</file>