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len aan Promenade 6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8497</text:p>
            <text:p text:style-name="common-al">Voor : plaatsen dakkapellen</text:p>
            <text:p text:style-name="common-al">Locatie : Promenade 66, (3962 HD) Wijk bij Duurstede</text:p>
            <text:p text:style-name="common-al">Datum ontvangst : 10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4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497</meta:user-defined>
    <dc:language>nl</dc:language>
    <meta:user-defined meta:name="OVERHEIDop.locatietype/OVERHEIDop.gebiedsmarkering">Adres</meta:user-defined>
    <meta:user-defined meta:name="DC.title">Aanvraag vergunning voor het plaatsen dakkapellen aan Promenade 66 te Wijk bij Duurste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5</meta:user-defined>
    <meta:user-defined meta:name="OVERHEIDop.GmbID/DC.identifier">gmb-2021-413945</meta:user-defined>
    <meta:user-defined meta:name="OVERHEIDop.versieInformatie"/>
  </office:meta>
</office:document-meta>
</file>