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optrekken van de achtergevel en plaatsen nieuwe dakkapel aan de voorzijde woning, Titaanwit 14, 2718AT Zoetermeer op 15 november 2021</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mgevingsvergunning ontvangen voor het optrekken van de achtergevel en plaatsen nieuwe dakkapel aan de voorzijde woning op de locatie Titaanwit 14, 2718AT Zoetermeer. De aanvraag is geregistreerd onder zaaknummer 2021-00480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394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4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4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taanwit 14, 2718AT Zoetermeer</meta:user-defined>
    <dc:language>nl</dc:language>
    <meta:user-defined meta:name="OVERHEIDop.locatietype/OVERHEIDop.gebiedsmarkering">Punt</meta:user-defined>
    <meta:user-defined meta:name="DC.title">Ingediende aanvraag omgevingsvergunning voor het optrekken van de achtergevel en plaatsen nieuwe dakkapel aan de voorzijde woning, Titaanwit 14, 2718AT Zoetermeer op 15 november 2021</meta:user-defined>
    <meta:user-defined meta:name="DCTERMS.W3CDTF/DCTERMS.available">2021-11-18</meta:user-defined>
    <meta:user-defined meta:name="DCTERMS.W3CDTF/OVERHEIDop.jaargang">2021</meta:user-defined>
    <meta:user-defined meta:name="OVERHEIDop.publicationIssue">413942</meta:user-defined>
    <meta:user-defined meta:name="OVERHEIDop.GmbID/DC.identifier">gmb-2021-413942</meta:user-defined>
    <meta:user-defined meta:name="OVERHEIDop.versieInformatie"/>
  </office:meta>
</office:document-meta>
</file>