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t. Van Nestestraat 187 in Budel-Dorplein</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op locatie Rect. Van Nestestraat 187 in Budel-Dorplein voor het het legaliseren van 3 objecten in de achtertuin , waar op dit moment nog geen vergunning voor is. De aanvraag is geregistreerd onder zaaknummer OV 210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3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7 voor het het legaliseren van 3 objecten in de achtertuin , waar op dit moment nog geen vergunning voor is op de locatie Rect. Van Nestestraat 187 in Budel-Dorplein</meta:user-defined>
    <dc:language>nl</dc:language>
    <meta:user-defined meta:name="OVERHEID.EPSG28992/DC.spatial">168613.34 360763.15</meta:user-defined>
    <meta:user-defined meta:name="DC.title">Aanvraag omgevingsvergunning Rect. Van Nestestraat 187 in Budel-Dorplein</meta:user-defined>
    <meta:user-defined meta:name="OVERHEID.PostcodeHuisnummer/OVERHEIDop.postcodeHuisnummer">6024AM 187</meta:user-defined>
    <meta:user-defined meta:name="OVERHEIDop.straatnaam">Rect. Van Nestestraat</meta:user-defined>
    <meta:user-defined meta:name="OVERHEIDop.woonplaats">Budel-Dorplein</meta:user-defined>
    <meta:user-defined meta:name="DCTERMS.W3CDTF/DCTERMS.available">2021-02-10</meta:user-defined>
    <meta:user-defined meta:name="DCTERMS.W3CDTF/OVERHEIDop.jaargang">2021</meta:user-defined>
    <meta:user-defined meta:name="OVERHEIDop.publicationIssue">41394</meta:user-defined>
    <meta:user-defined meta:name="OVERHEIDop.GmbID/DC.identifier">gmb-2021-41394</meta:user-defined>
    <meta:user-defined meta:name="OVERHEIDop.versieInformatie"/>
  </office:meta>
</office:document-meta>
</file>