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weg 36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1 een aanvraag voor een omgevingsvergunning ontvangen. Dit betreft het plaatsen zendmast ten behoeve van mobiele datacommunicatie ter plaatse van de Ambachtweg 36 a in Moordrecht. De aanvraag is geregistreerd onder kenmerk 202131985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393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3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weg 36 a in Moordrecht</meta:user-defined>
    <meta:user-defined meta:name="DCTERMS.W3CDTF/DCTERMS.available">2021-11-18</meta:user-defined>
    <meta:user-defined meta:name="DCTERMS.W3CDTF/OVERHEIDop.jaargang">2021</meta:user-defined>
    <meta:user-defined meta:name="OVERHEIDop.publicationIssue">413938</meta:user-defined>
    <meta:user-defined meta:name="OVERHEIDop.GmbID/DC.identifier">gmb-2021-413938</meta:user-defined>
    <meta:user-defined meta:name="OVERHEIDop.versieInformatie"/>
  </office:meta>
</office:document-meta>
</file>