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ien zonnepanelen aan de achterzijde woning, Hoornsemeer 5, 2729PM Zoetermeer op 15 november 2021</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mgevingsvergunning ontvangen voor het plaatsen van tien zonnepanelen aan de achterzijde woning op de locatie Hoornsemeer 5, 2729PM Zoetermeer. De aanvraag is geregistreerd onder zaaknummer 2021-0048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39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rnsemeer 5, 2729PM Zoetermeer</meta:user-defined>
    <dc:language>nl</dc:language>
    <meta:user-defined meta:name="OVERHEIDop.locatietype/OVERHEIDop.gebiedsmarkering">Punt</meta:user-defined>
    <meta:user-defined meta:name="DC.title">Ingediende aanvraag omgevingsvergunning voor het plaatsen van tien zonnepanelen aan de achterzijde woning, Hoornsemeer 5, 2729PM Zoetermeer op 15 november 2021</meta:user-defined>
    <meta:user-defined meta:name="DCTERMS.W3CDTF/DCTERMS.available">2021-11-18</meta:user-defined>
    <meta:user-defined meta:name="DCTERMS.W3CDTF/OVERHEIDop.jaargang">2021</meta:user-defined>
    <meta:user-defined meta:name="OVERHEIDop.publicationIssue">413937</meta:user-defined>
    <meta:user-defined meta:name="OVERHEIDop.GmbID/DC.identifier">gmb-2021-413937</meta:user-defined>
    <meta:user-defined meta:name="OVERHEIDop.versieInformatie"/>
  </office:meta>
</office:document-meta>
</file>