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gemeente Bronckhorst, het plaatsen van tijdelijke reclameborden voor verkeersveiligheidscampagne fietsverlichting</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Bronckhorst een besluit genomen op de aanvraag voor een APV vergunning. De aanvraag is geregistreerd onder kenmerk 18768563. De aanvraag gaat over het plaatsen van tijdelijke reclameborden voor de verkeersveiligheidscampagne fietsverlichting op diverse locaties in de gemeente Bronckhorst. De bezwaartermijn start op 17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93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iverse locaties gemeente Bronckhorst, het plaatsen van tijdelijke reclameborden voor verkeersveiligheidscampagne fietsverlichting</meta:user-defined>
    <meta:user-defined meta:name="DCTERMS.W3CDTF/DCTERMS.available">2021-11-18</meta:user-defined>
    <meta:user-defined meta:name="OVERHEIDop.externeBijlage">publiceerbare aanvraag 09-11-2021_00000001dbe2 ...|exb-2021-66778</meta:user-defined>
    <meta:user-defined meta:name="OVERHEIDop.externeBijlage">Publiceerbaar besluit|exb-2021-66779</meta:user-defined>
    <meta:user-defined meta:name="DCTERMS.W3CDTF/OVERHEIDop.jaargang">2021</meta:user-defined>
    <meta:user-defined meta:name="OVERHEIDop.publicationIssue">413933</meta:user-defined>
    <meta:user-defined meta:name="OVERHEIDop.GmbID/DC.identifier">gmb-2021-413933</meta:user-defined>
    <meta:user-defined meta:name="OVERHEIDop.versieInformatie"/>
  </office:meta>
</office:document-meta>
</file>