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B&amp;B aan Strijp 2a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7007</text:p>
            <text:p text:style-name="common-al">Voor : realisatie B&amp;B</text:p>
            <text:p text:style-name="common-al">Locatie : Strijp 2a, (3947 BM) Langbroek</text:p>
            <text:p text:style-name="common-al">Datum ontvangst : 04-11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93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7007</meta:user-defined>
    <dc:language>nl</dc:language>
    <meta:user-defined meta:name="OVERHEIDop.locatietype/OVERHEIDop.gebiedsmarkering">Adres</meta:user-defined>
    <meta:user-defined meta:name="DC.title">Aanvraag vergunning voor het realiseren B&amp;B aan Strijp 2a te Langbroe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32</meta:user-defined>
    <meta:user-defined meta:name="OVERHEIDop.GmbID/DC.identifier">gmb-2021-413932</meta:user-defined>
    <meta:user-defined meta:name="OVERHEIDop.versieInformatie"/>
  </office:meta>
</office:document-meta>
</file>