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lochterdiep perceel V 1312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Slochterdiep perceel V 1312, 9623TH, bouw 6 tijdelijke woningen, fietsenberging en container, 16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39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Slochterdiep perceel V 1312 Lageland aanvraag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30</meta:user-defined>
    <meta:user-defined meta:name="OVERHEIDop.GmbID/DC.identifier">gmb-2021-413930</meta:user-defined>
    <meta:user-defined meta:name="OVERHEIDop.versieInformatie"/>
  </office:meta>
</office:document-meta>
</file>