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29 diverse soorten bomen, Wagnerlaan 5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072</text:p>
            <text:p text:style-name="common-al">OLO-nummer: 5643301</text:p>
            <text:p text:style-name="common-al">Omschrijving: het kappen van 29 diverse soorten bomen</text:p>
            <text:p text:style-name="common-al">Adres: Wagnerlaan 55  te Arnhem</text:p>
            <text:p text:style-name="common-al">Activiteit: Aanleggen</text:p>
            <text:p text:style-name="common-al">Besluit: Verleend</text:p>
            <text:p text:style-name="common-al">Datum ondertekening: 27-01-2021</text:p>
            <text:p text:style-name="common-al">Datum verzending: 27-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9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65.302 445931.507</meta:user-defined>
    <meta:user-defined meta:name="DC.title">ODRA Gemeente Arnhem - Besluit omgevingsvergunning, het kappen van 29 diverse soorten bomen, Wagnerlaan 55  te Arnhem</meta:user-defined>
    <meta:user-defined meta:name="OVERHEID.PostcodeHuisnummer/OVERHEIDop.postcodeHuisnummer">6815AD 55</meta:user-defined>
    <meta:user-defined meta:name="OVERHEIDop.straatnaam">Wagnerlaan</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393</meta:user-defined>
    <meta:user-defined meta:name="OVERHEIDop.GmbID/DC.identifier">gmb-2021-41393</meta:user-defined>
    <meta:user-defined meta:name="OVERHEIDop.versieInformatie"/>
  </office:meta>
</office:document-meta>
</file>