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 op 29 november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raadsvergadering op 29 november 2021 om 19:30 uur, de vergadering vindt plaats in de raadzaal van het gemeentehuis, Westeinde 1 in Roelofarendsveen.</text:p>
            <text:p text:style-name="al">De agenda en de bijbehorende stukken zijn in te zien in ons <text:a xlink:href="https://kaagenbraassem.bestuurlijkeinformatie.nl/Agenda/Index/ca41189c-07b7-4e2f-baca-6283f71d0b02" xlink:type="simple">raadsinformatiesysteem iBabs</text:a>.</text:p>
            <text:p text:style-name="al">De vergadering wordt live uitgezonden en u kunt de vergadering ook naderhand terugkijken via het raadsinformatiesysteem <text:a xlink:href="http://www.kaagenbraassem.nl/raad" xlink:type="simple">www.kaagenbraassem.nl/raad</text:a>. </text:p>
            <text:p text:style-name="al">App</text:p>
            <text:p text:style-name="al">Er is ook een app van iBabs voor op uw tablet of uw mobiele telefoon: </text:p>
            <text:p text:style-name="al">iBabs op uw tablet: download de app ‘iBabs Pro’ </text:p>
            <text:p text:style-name="al">iBabs op uw mobiele telefoon: download de app ‘iBabs’</text:p>
            <text:p text:style-name="al"/>
            <text:p text:style-name="al">U heeft de volgende inloggegevens nodig: </text:p>
            <text:p text:style-name="al">Site: Kaagenbraassem </text:p>
            <text:p text:style-name="al">E-mailadres: burger Wachtwoord: burg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392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meta:user-defined meta:name="OVERHEIDop.referentienummer">nvt</meta:user-defined>
    <dc:language>nl</dc:language>
    <meta:user-defined meta:name="OVERHEIDop.locatietype/OVERHEIDop.gebiedsmarkering">Adres</meta:user-defined>
    <meta:user-defined meta:name="DC.title">De gemeenteraad vergadert op 29 november 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928</meta:user-defined>
    <meta:user-defined meta:name="OVERHEIDop.GmbID/DC.identifier">gmb-2021-413928</meta:user-defined>
    <meta:user-defined meta:name="OVERHEIDop.versieInformatie"/>
  </office:meta>
</office:document-meta>
</file>