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opbouw op het perceel Meerval 1, 1633 DB Avenhorn. De vergunning is buiten behandeling gela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2021-001031 voor een aanvraag beschikking voor plaatsen van een dakopbouw op locatie Meerval 1, 1633 DB Avenhorn. De vergunning is buiten behandeling gelaten.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392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2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2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opbouw op het perceel Meerval 1, 1633 DB Avenhorn. De vergunning is buiten behandeling gelaten.</meta:user-defined>
    <meta:user-defined meta:name="DCTERMS.W3CDTF/DCTERMS.available">2021-11-18</meta:user-defined>
    <meta:user-defined meta:name="DCTERMS.W3CDTF/OVERHEIDop.jaargang">2021</meta:user-defined>
    <meta:user-defined meta:name="OVERHEIDop.publicationIssue">413921</meta:user-defined>
    <meta:user-defined meta:name="OVERHEIDop.GmbID/DC.identifier">gmb-2021-413921</meta:user-defined>
    <meta:user-defined meta:name="OVERHEIDop.versieInformatie"/>
  </office:meta>
</office:document-meta>
</file>