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linkerstraat 4, Ochten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Klinkerstraat 4, Ochten, bouwen berging. Beslistermijn verlengd tot 20-12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1391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1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1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Klinkerstraat 4, Ochten, bouwen bergin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916</meta:user-defined>
    <meta:user-defined meta:name="OVERHEIDop.GmbID/DC.identifier">gmb-2021-413916</meta:user-defined>
    <meta:user-defined meta:name="OVERHEIDop.versieInformatie"/>
  </office:meta>
</office:document-meta>
</file>