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iddenweg 22A in Lisse, Kenmerk Z-21-221055, het wijzigen van bestemming bedrijfswoning naar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stemming bedrijfswoning naar plattelandswoning</text:p>
            <text:p text:style-name="common-al"/>
            <text:p text:style-name="common-al">
            <text:span text:style-name="nadrukcur">Datum ontvangst </text:span>16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391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1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1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iddenweg 22A in Lisse, Kenmerk Z-21-221055, het wijzigen van bestemming bedrijfswoning naar plattelandswo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3914</meta:user-defined>
    <meta:user-defined meta:name="OVERHEIDop.GmbID/DC.identifier">gmb-2021-413914</meta:user-defined>
    <meta:user-defined meta:name="OVERHEIDop.versieInformatie"/>
  </office:meta>
</office:document-meta>
</file>