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uwenbrug, De Eikenhorst 5, 7985 NP</text:p>
      <text:section text:name="zakelijke-mededeling_id1-3-2" text:style-name="zakelijke-mededeling">
        <text:section text:name="zakelijke-mededeling-tekst_id1-3-2-1" text:style-name="zakelijke-mededeling-tekst">
          <text:section text:name="tekst_id1-3-2-1-1" text:style-name="tekst">
            <text:p text:style-name="common-al">wijziging op de gebruiksvergunning brandveilig gebruik voor een gezondheidszorgfunctie, uitgebreide procedure, verzenddatum 12-11-2021, zaaknummer 308258</text:p>
            <text:p text:style-name="common-al"/>
            <text:p text:style-name="common-al">
            <text:span text:style-name="nadrukvet">Procedure</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een wijziging op de gebruiksvergunning brandveilig gebruik voor een gezondheidszorgfunctie aan De Eikenhorst 5 Geeuwenbrug (zaaknummer 308258). De ontwerp-omgevingsvergunning geldt voor de activiteiten: “brandveilig gebruik”. De ontwerp-omgevingsvergunning ligt zes weken ter inzage.</text:p>
            <text:p text:style-name="common-al">
            <text:span text:style-name="nadrukvet">Inzage</text:span>: </text:p>
            <text:p text:style-name="common-al">De ontwerp-omgevingsvergunning en bijbehorende stukken ligt ter inzage. In verband met corona is het alleen mogelijk de stukken digitaal in te zien. U kunt een afspraak maken via 14 0521. Uiteraard volgen wij hierbij de geldende regels. Op verzoek kunnen de betreffende stukken ook gemaild worden. </text:p>
            <text:p text:style-name="common-al">
            <text:span text:style-name="nadrukvet">Zienswijze</text:span>: </text:p>
            <text:p text:style-name="common-al">vanaf 24 november 2021 tot en met 5 januari 2022 kan een zienswijze ingediend worden. Een zienswijze kan verzonden worden aan het college van Westerveld, Postbus 50, 7970 AB Havelte onder vermelding van het zaaknummer. </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39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euwenbrug, De Eikenhorst 5, 7985 NP</meta:user-defined>
    <meta:user-defined meta:name="DCTERMS.W3CDTF/DCTERMS.available">2021-11-18</meta:user-defined>
    <meta:user-defined meta:name="DCTERMS.W3CDTF/OVERHEIDop.jaargang">2021</meta:user-defined>
    <meta:user-defined meta:name="OVERHEIDop.publicationIssue">413912</meta:user-defined>
    <meta:user-defined meta:name="OVERHEIDop.GmbID/DC.identifier">gmb-2021-413912</meta:user-defined>
    <meta:user-defined meta:name="OVERHEIDop.versieInformatie"/>
  </office:meta>
</office:document-meta>
</file>