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enswei 5a, Dodewaard, bouwen nieuw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oorenswei 5a, Dodewaard, bouwen nieuw ketelhuis. Beslistermijn verlengd tot 22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9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oorenswei 5a, Dodewaard, bouwen nieuw ketelh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11</meta:user-defined>
    <meta:user-defined meta:name="OVERHEIDop.GmbID/DC.identifier">gmb-2021-413911</meta:user-defined>
    <meta:user-defined meta:name="OVERHEIDop.versieInformatie"/>
  </office:meta>
</office:document-meta>
</file>