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aat 25 Noordbroek, Verlenging beslistermijn omgevingsvergunning (reguliere procedure) Z2021-01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Noorderstraat 25, 9635 TE Noordbroek, voor het verlengen van de pluimveestallen, aanbouw overdekt uitloop en aanbouw loods, ingediend op 28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390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aat 25 Noordbroek, Verlenging beslistermijn omgevingsvergunning (reguliere procedure) Z2021-010345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07</meta:user-defined>
    <meta:user-defined meta:name="OVERHEIDop.GmbID/DC.identifier">gmb-2021-413907</meta:user-defined>
    <meta:user-defined meta:name="OVERHEIDop.versieInformatie"/>
  </office:meta>
</office:document-meta>
</file>