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sztlaan 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heeft de gemeente een aanvraag ontvangen voor het uitbreiden van de woning aan de achtergevel alsmede het realiseren van een kelder op locatie Lisztlaan 4 te Naarden. De aanvraag is geregistreerd onder zaaknummer HZ_WABO-21-209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390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0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0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isztlaan 4 te Naard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900</meta:user-defined>
    <meta:user-defined meta:name="OVERHEIDop.GmbID/DC.identifier">gmb-2021-413900</meta:user-defined>
    <meta:user-defined meta:name="OVERHEIDop.versieInformatie"/>
  </office:meta>
</office:document-meta>
</file>