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 uitweg, Broekdijk 48a (KTR00 kadastrale sectie C nummer 449), Kesteren (05-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en aanleg uitweg, Broekdijk 48a (KTR00 kadastrale sectie C nummer 449), Kesteren (05-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88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bouwen woning en aanleg uitweg, Broekdijk 48a (KTR00 kadastrale sectie C nummer 449), Kesteren (05-11-2021)</meta:user-defined>
    <meta:user-defined meta:name="DCTERMS.W3CDTF/DCTERMS.available">2021-11-18</meta:user-defined>
    <meta:user-defined meta:name="DCTERMS.W3CDTF/OVERHEIDop.jaargang">2021</meta:user-defined>
    <meta:user-defined meta:name="OVERHEIDop.publicationIssue">413883</meta:user-defined>
    <meta:user-defined meta:name="OVERHEIDop.GmbID/DC.identifier">gmb-2021-413883</meta:user-defined>
    <meta:user-defined meta:name="OVERHEIDop.versieInformatie"/>
  </office:meta>
</office:document-meta>
</file>