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Hofvoogd 3, 7271ZP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is een melding ontvangen waarvoor geen vergunningsplicht geldt voor de locatie De Hofvoogd 3, 7271ZP Borculo. De melding is geregistreerd onder zaaknummer 240165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88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Hofvoogd 3, 7271ZP Borculo</meta:user-defined>
    <dc:language>nl</dc:language>
    <meta:user-defined meta:name="OVERHEIDop.locatietype/OVERHEIDop.gebiedsmarkering">Punt</meta:user-defined>
    <meta:user-defined meta:name="DC.title">Kennisgeving ontvangst melding, De Hofvoogd 3, 7271ZP Borculo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81</meta:user-defined>
    <meta:user-defined meta:name="OVERHEIDop.GmbID/DC.identifier">gmb-2021-413881</meta:user-defined>
    <meta:user-defined meta:name="OVERHEIDop.versieInformatie"/>
  </office:meta>
</office:document-meta>
</file>