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Biezendijk 6a te Ottersum: het plaatsen van varkenshutten en een kweekbak (verzenddatum: 16 november 2021) 2021-10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behandeltermijn van de volgende aanvraag voor een omgevingsvergunning met zes weken verlengd: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Verzenddatum</text:span>
          </text:p>
            <text:p text:style-name="common-al">Dit besluit is verzonden op: 16 november 2021</text:p>
            <text:p text:style-name="common-al">
            <text:span text:style-name="nadrukvet">Meer informatie</text:span>
          </text:p>
            <text:p text:style-name="last-al">Voor meer informatie over deze aanvraag kunt u contact opnemen met de gemeente Gennep via 0485 - 49 414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413876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876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876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Verlenging beslistermijn Omgevingsvergunning Biezendijk 6a te Ottersum: het plaatsen van varkenshutten en een kweekbak (verzenddatum: 16 november 2021) 2021-1036</meta:user-defined>
    <meta:user-defined meta:name="DCTERMS.W3CDTF/DCTERMS.available">2021-11-23</meta:user-defined>
    <meta:user-defined meta:name="DCTERMS.W3CDTF/OVERHEIDop.jaargang">2021</meta:user-defined>
    <meta:user-defined meta:name="OVERHEIDop.publicationIssue">413876</meta:user-defined>
    <meta:user-defined meta:name="OVERHEIDop.GmbID/DC.identifier">gmb-2021-413876</meta:user-defined>
    <meta:user-defined meta:name="OVERHEIDop.versieInformatie"/>
  </office:meta>
</office:document-meta>
</file>