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 inzage gelegd afwijken gebruik van woning naar dagbesteding aan ouderen, Rijnbandijk 40, Kesteren (17-1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svergunning is ter inzage gelegd voor</text:p>
            <text:p text:style-name="common-al">afwijken gebruik van woning naar dagbesteding aan ouderen, Rijnbandijk 40, Kesteren (17-11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last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1387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7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7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mgevingsvergunning ter inzage gelegd afwijken gebruik van woning naar dagbesteding aan ouderen, Rijnbandijk 40, Kesteren (17-11-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75</meta:user-defined>
    <meta:user-defined meta:name="OVERHEIDop.GmbID/DC.identifier">gmb-2021-413875</meta:user-defined>
    <meta:user-defined meta:name="OVERHEIDop.versieInformatie"/>
  </office:meta>
</office:document-meta>
</file>