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Verschuer Brantslaan 4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bben we een aanvraag omgevingsvergunning voor de kap van 1 boom op de Verschuer Brantslaan 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Verschuer Brantslaan 4 in Bennebroe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71</meta:user-defined>
    <meta:user-defined meta:name="OVERHEIDop.GmbID/DC.identifier">gmb-2021-413871</meta:user-defined>
    <meta:user-defined meta:name="OVERHEIDop.versieInformatie"/>
  </office:meta>
</office:document-meta>
</file>