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chikking PIETERSKERK-CHOORSTEEG 10 wijzigen gebruik van winkelruimte naar horeca, Pieterskerk-Choorsteeg 10 2311TR Leiden, Wijzigen Gebruik [LDN01G 01388G0000] Leiden G 01388</text:p>
      <text:section text:name="zakelijke-mededeling_id1-3-2" text:style-name="zakelijke-mededeling">
        <text:section text:name="zakelijke-mededeling-tekst_id1-3-2-1" text:style-name="zakelijke-mededeling-tekst">
          <text:section text:name="tekst_id1-3-2-1-1" text:style-name="tekst">
            <text:p text:style-name="common-al">Kenmerk: Z/20/1600915</text:p>
            <text:p text:style-name="common-al">Ingekomen: 04-08-2020 00:00</text:p>
            <text:p text:style-name="common-al">Locatie: Pieterskerk-Choorsteeg 10 2311TR Leiden, Wijzigen Gebruik [LDN01G 01388G0000] Leiden G 01388</text:p>
            <text:p text:style-name="common-al">Projectomschrijving: PIETERSKERK-CHOORSTEEG 10 wijzigen gebruik van winkelruimte naar horec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7">
              <text:list-item text:style-override="id1-3-2-1-1-7-1">
                <text:number>-</text:number>
                <text:p text:style-name="al"/>
              </text:list-item>
              <text:list-item text:style-override="id1-3-2-1-1-7-2">
                <text:number>-</text:number>
                <text:p text:style-name="al"/>
              </text:list-item>
            </text:list>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Alleen belanghebbenden die tijdig een zienswijze hebben ingediend tegen het ontwerpbesluit kunnen tegen het definitieve besluit beroep instellen bij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386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6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86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1600915</meta:user-defined>
    <meta:user-defined meta:name="DCTERMS.abstract">PIETERSKERK-CHOORSTEEG 10 wijzigen gebruik van winkelruimte naar horeca</meta:user-defined>
    <dc:language>nl</dc:language>
    <meta:user-defined meta:name="OVERHEIDop.locatietype/OVERHEIDop.gebiedsmarkering">Punt</meta:user-defined>
    <meta:user-defined meta:name="DC.title">Ontwerpbeschikking PIETERSKERK-CHOORSTEEG 10 wijzigen gebruik van winkelruimte naar horeca, Pieterskerk-Choorsteeg 10 2311TR Leiden, Wijzigen Gebruik [LDN01G 01388G0000] Leiden G 01388</meta:user-defined>
    <meta:user-defined meta:name="DCTERMS.W3CDTF/DCTERMS.available">2021-11-25</meta:user-defined>
    <meta:user-defined meta:name="DCTERMS.W3CDTF/OVERHEIDop.jaargang">2021</meta:user-defined>
    <meta:user-defined meta:name="OVERHEIDop.publicationIssue">413869</meta:user-defined>
    <meta:user-defined meta:name="OVERHEIDop.GmbID/DC.identifier">gmb-2021-413869</meta:user-defined>
    <meta:user-defined meta:name="OVERHEIDop.versieInformatie"/>
  </office:meta>
</office:document-meta>
</file>