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penboom, Smidsweg 6A 7433BN Schalkhaar, [DPV00D02284] Diepenveen D 228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897</text:p>
            <text:p text:style-name="common-al">Ingekomen: 11-11-2021</text:p>
            <text:p text:style-name="common-al">Locatie: Smidsweg 6A 7433BN Schalkhaar, [DPV00D02284] Diepenveen D 2284.</text:p>
            <text:p text:style-name="common-al">Projectomschrijving: het kappen van een Ap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8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897</meta:user-defined>
    <meta:user-defined meta:name="DCTERMS.abstract">het kappen van een Apenboom</meta:user-defined>
    <dc:language>nl</dc:language>
    <meta:user-defined meta:name="OVERHEIDop.locatietype/OVERHEIDop.gebiedsmarkering">Punt</meta:user-defined>
    <meta:user-defined meta:name="DC.title">Aanvraag omgevingsvergunning, het kappen van een Apenboom, Smidsweg 6A 7433BN Schalkhaar, [DPV00D02284] Diepenveen D 2284.</meta:user-defined>
    <meta:user-defined meta:name="DCTERMS.W3CDTF/DCTERMS.available">2021-11-18</meta:user-defined>
    <meta:user-defined meta:name="DCTERMS.W3CDTF/OVERHEIDop.jaargang">2021</meta:user-defined>
    <meta:user-defined meta:name="OVERHEIDop.publicationIssue">413868</meta:user-defined>
    <meta:user-defined meta:name="OVERHEIDop.GmbID/DC.identifier">gmb-2021-413868</meta:user-defined>
    <meta:user-defined meta:name="OVERHEIDop.versieInformatie"/>
  </office:meta>
</office:document-meta>
</file>