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Dr. van Deventerlaan 24 in Bloem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november 2021 hebben we een aanvraag omgevingsvergunning voor de kap van 1 boom op de Dr. van Deventerlaan 24 in Bloemendaal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13867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867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867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Dr. van Deventerlaan 24 in Bloemendaal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3867</meta:user-defined>
    <meta:user-defined meta:name="OVERHEIDop.GmbID/DC.identifier">gmb-2021-413867</meta:user-defined>
    <meta:user-defined meta:name="OVERHEIDop.versieInformatie"/>
  </office:meta>
</office:document-meta>
</file>