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Stadhoudersstraat 50, 2282PR, het realiseren van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Stadhoudersstraat 50, 2282PR, het realiseren van een dakterras; datum besluit: 12-11-2021; zaaknummer: 202108268465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86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2684659</meta:user-defined>
    <dc:language>nl</dc:language>
    <meta:user-defined meta:name="OVERHEIDop.locatietype/OVERHEIDop.gebiedsmarkering">Adres</meta:user-defined>
    <meta:user-defined meta:name="DC.title">Activiteit: Handelen in strijd met regels RO + Bouw, Stadhoudersstraat 50, 2282PR, het realiseren van een dakterras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66</meta:user-defined>
    <meta:user-defined meta:name="OVERHEIDop.GmbID/DC.identifier">gmb-2021-413866</meta:user-defined>
    <meta:user-defined meta:name="OVERHEIDop.versieInformatie"/>
  </office:meta>
</office:document-meta>
</file>